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rweg 57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54</text:p>
            <text:p text:style-name="common-al">Voor de activiteit: het plaatsen van containers t.b.v. de horeca functie</text:p>
            <text:p text:style-name="common-al">Datum: 17-3-2022</text:p>
            <text:p text:style-name="common-al">Locatie: Veerweg 57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06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eerweg 57,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93</meta:user-defined>
    <meta:user-defined meta:name="OVERHEIDop.GmbID/DC.identifier">gmb-2022-140693</meta:user-defined>
    <meta:user-defined meta:name="OVERHEIDop.versieInformatie"/>
  </office:meta>
</office:document-meta>
</file>