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andaard aanvullende of collectieve ziektekostenverzeke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
            <text:span text:style-name="nadrukvet">Besluit:</text:span>
          </text:p>
            <text:p text:style-name="al"/>
            <text:p text:style-name="al">vast te stellen de navolgende beleidsregel <text:span text:style-name="nadrukvet">Standaard aanvullende of collectieve ziektekostenverzekering</text:span> onder intrekking van de op 5 september 2019 vastgestelde richtlijn Standaard aanvullende of collectieve ziektekostenverzek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re heeft met VGZ een collectief aanvullend ziektekostencontract afgesloten voor mensen met een inkomen tot 130% van het minimuminkomen.</text:p>
            <text:p text:style-name="al"/>
            <text:p text:style-name="al">Men kan kiezen uit 3 pakketten Compact, Compleet en Compleet + € 0,- risico.</text:p>
            <text:p text:style-name="al"/>
            <text:p text:style-name="al">Het uitgangspunt van de verzekering is, dat deze gezien wordt als een passende en toereikende voorliggende voorziening voor medische en tandheelkundige kosten. Met het pakket Compleet of een vergelijkbaar pakket bij een andere zorgverzekering is men in principe afdoende verzekerd.</text:p>
            <text:p text:style-name="al"/>
            <text:p text:style-name="al">Voor noodzakelijke kosten die wel vergoed worden, maar waarbij het budget toch te laag blijkt te zijn, kan bijzondere bijstand worden toegekend op grond van het individualiseringsbeginsel.</text:p>
            <text:p text:style-name="al"/>
            <text:p text:style-name="al">Deze beleidsregel treedt in werking op de dag na hun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22 maart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6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 standaard aanvullende of collectieve ziektekostenverzekering</meta:user-defined>
    <dc:language>nl</dc:language>
    <meta:user-defined meta:name="OVERHEIDop.locatietype/OVERHEIDop.gebiedsmarkering">Gemeente</meta:user-defined>
    <meta:user-defined meta:name="DC.title">Beleidsregel Standaard aanvullende of collectieve ziektekostenverzekering</meta:user-defined>
    <meta:user-defined meta:name="DCTERMS.W3CDTF/DCTERMS.available">2022-03-30</meta:user-defined>
    <meta:user-defined meta:name="DCTERMS.W3CDTF/OVERHEIDop.jaargang">2022</meta:user-defined>
    <meta:user-defined meta:name="OVERHEIDop.publicationIssue">140689</meta:user-defined>
    <meta:user-defined meta:name="OVERHEIDop.betreftRegeling">CVDR674978_1</meta:user-defined>
    <meta:user-defined meta:name="xs:date/OVERHEIDop.startdatum">2022-03-31</meta:user-defined>
    <meta:user-defined meta:name="OVERHEIDop.GmbID/DC.identifier">gmb-2022-140689</meta:user-defined>
    <meta:user-defined meta:name="OVERHEIDop.versieInformatie"/>
  </office:meta>
</office:document-meta>
</file>