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erste termijn inleveren gegevens bij aanvra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
            <text:span text:style-name="nadrukvet">Besluit:</text:span>
          </text:p>
            <text:p text:style-name="al"/>
            <text:p text:style-name="al">vast te stellen de navolgende beleidsregel <text:span text:style-name="nadrukvet">Eerste termijn inleveren gegevens bij aanvraag</text:span></text:p>
            <text:p text:style-name="al">onder intrekking van de op 7 juni 2019 vastgestelde richtlijn Eerste termijn inleveren gegevens bij aanvr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inwoner van Almere dient digitaal via <text:a xlink:href="https://www.almere.nl/" xlink:type="simple">https://www.almere.nl</text:a> met behulp van een DigiD een bijstandsaanvraag in. Als de aanvrager nog geen DigiD heeft, kan diegene zich alvast via de website, of telefonisch bij de gemeente Almere melden. </text:p>
            <text:p text:style-name="al"/>
            <text:p text:style-name="al">
            <text:span text:style-name="nadrukvet">Melding personen boven de 27 jaar </text:span>
          </text:p>
            <text:p text:style-name="al">Het recht op bijstand wordt beoordeeld vanaf de meldingsdatum onder de voorwaarde dat de aanvraag binnen 3 weken is ingediend. Wanneer men later dan 3 weken een aanvraag indient, wordt het recht op bijstand beoordeeld vanaf die aanvraagdatum. Als er sprake is van niet verwijtbare bijzondere omstandigheden kan het recht op bijstand met terugwerkende kracht worden beoordeeld. </text:p>
            <text:p text:style-name="al"/>
            <text:p text:style-name="al">
            <text:span text:style-name="nadrukvet">Melding personen onder de 27 jaar </text:span>
          </text:p>
            <text:p text:style-name="al">Voor jongeren geldt dat men binnen 5 weken na melding een aanvraag moet indienen. </text:p>
            <text:p text:style-name="al"/>
            <text:p text:style-name="al">Voor jongeren geldt dat wanneer er geen aanvraag is ingediend binnen 5 weken na de eerste melding, men zich weer opnieuw moet aanmelden en derhalve weer eerst een nieuwe zoekperiode van 4 weken krijgt opgelegd. </text:p>
            <text:p text:style-name="al"/>
            <text:p text:style-name="al"/>
            <text:p text:style-name="al">Deze beleidsregel treedt in werking op de dag na hun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22 maart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3">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6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 Eerste termijn inleveren gegevens bij aanvraag</meta:user-defined>
    <dc:language>nl</dc:language>
    <meta:user-defined meta:name="OVERHEIDop.locatietype/OVERHEIDop.gebiedsmarkering">Gemeente</meta:user-defined>
    <meta:user-defined meta:name="DC.title">Beleidsregel Eerste termijn inleveren gegevens bij aanvraag</meta:user-defined>
    <meta:user-defined meta:name="DCTERMS.W3CDTF/DCTERMS.available">2022-03-30</meta:user-defined>
    <meta:user-defined meta:name="DCTERMS.W3CDTF/OVERHEIDop.jaargang">2022</meta:user-defined>
    <meta:user-defined meta:name="OVERHEIDop.publicationIssue">140683</meta:user-defined>
    <meta:user-defined meta:name="OVERHEIDop.betreftRegeling">CVDR674977_1</meta:user-defined>
    <meta:user-defined meta:name="xs:date/OVERHEIDop.startdatum">2022-03-31</meta:user-defined>
    <meta:user-defined meta:name="OVERHEIDop.GmbID/DC.identifier">gmb-2022-140683</meta:user-defined>
    <meta:user-defined meta:name="OVERHEIDop.versieInformatie"/>
  </office:meta>
</office:document-meta>
</file>