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Fokkershoek 1, 5473 V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p 12 december 2006 verleende vergunning krachtens de Wet milieubeheer thans omgevingsvergunning</text:p>
            <text:p text:style-name="common-al"/>
            <text:p text:style-name="common-al">Verzenddatum: 28 maart 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67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7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procedure Fokkershoek 1, 5473 VD te Heeswijk-Dinth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677</meta:user-defined>
    <meta:user-defined meta:name="OVERHEIDop.GmbID/DC.identifier">gmb-2022-140677</meta:user-defined>
    <meta:user-defined meta:name="OVERHEIDop.versieInformatie"/>
  </office:meta>
</office:document-meta>
</file>