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Tijdelijke afsluiting Koppelboor,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
                <text:p text:style-name="al"/>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common-al">Op grond van artikel 15, tweede lid, van de Wegenverkeerswet 1994 maatregelen op af aan de weg die leiden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tussenkopcur">
            <text:span text:style-name="nadrukvet">Is het gewenst om</text:span>
          </text:p>
            <text:p text:style-name="common-al">De Koppelboor te Best tijdelijke af te sluiten voor verkeer. Dit gebeurt door een knip aan te brengen ter hoogte van het kruispunt met de Maatstok. De afsluiting is voor een periode van ongeveer een jaar.</text:p>
            <text:p text:style-name="common-al"/>
            <text:p text:style-name="tussenkopcur">
            <text:span text:style-name="nadrukvet">Motivering</text:span>
          </text:p>
            <text:p text:style-name="common-al">De Koppelboor ten oosten van het kruispunt met de Maatstok is woonrijp gemaakt en kent een definitieve inrichting. Ten westen van het kruispunt ligt een tijdelijke bouwweg. Om te voorkomen dat zwaar bouwverkeer door de woonwijk rijdt en daarmee ook de nieuwe bestrating aantast is het noodzakelijk om de Koppelboor af te sluiten. </text:p>
            <text:p text:style-name="common-al"/>
            <text:p text:style-name="common-al">Bouwverkeer dient binnen een woonwijk de kortste route te gebruiken om de bouwplaats te bereiken. Zwaar bouwverkeer in de vorm van vrachtwagens is door een woonwijk met een basisschool niet gewenst. Dit in verband met de verkeersveiligheid. Er zijn veel voetgangers en fietsers waarmee er een groot massaverschil is wanneer deze met bouwverkeer wordt gecombineerd. Zeker wanneer deze een andere korte route hebben om de woonwijk te verlaten. </text:p>
            <text:p text:style-name="common-al"/>
            <text:p text:style-name="common-al">Zwaar bouwverkeer is belastend voor de nieuwe bestrating die in het oostelijke deel van het kruispunt met de Maatstok ligt. Wanneer hier zwaar bouwverkeer overheen rijdt, is er grote kans op schade aan het wegdek. Dit kan zich uiten in hoogteverschillen, kuilen en oneffenheden. Deze zijn in een woonwijk met een basisschool waar ook veel fietsers rijden niet gewenst. Dit kan zorgen voor verkeersonveilige situaties en ongevallen. </text:p>
            <text:p text:style-name="common-al"/>
            <text:p text:style-name="common-al">Voor het verkeer met een bestemming aan de oostkant van het kruispunt met de Maatstok is er een alternatieve route. Deze route loopt via de Ringweg en de Biezentrekker. Beide wegen zijn geschikt om het verkeer op te vangen en te geleiden. </text:p>
            <text:p text:style-name="common-al"/>
            <text:p text:style-name="tussenkopcur">
            <text:span text:style-name="nadrukvet">Belangenafweging</text:span>
          </text:p>
            <text:p text:style-name="common-al">Met het voorkomen van zwaar bouwverkeer worden verkeersonveilige situaties met vrachtverkeer en voetgangers en fietsers voorkomen. Hiermee wordt het verzekeren van de veiligheid op de weg en het beschermen van weggebruikers en passagiers zoveel als mogelijk gediend.</text:p>
            <text:p text:style-name="common-al"/>
            <text:p text:style-name="common-al">Met het voorkomen van zwaar bouwverkeer blijft de nieuw aangelegde weg in goede en veilige staat waarmee het in stand houden van de weg en de bruikbaarheid daarvan zoveel als mogelijk wordt gewaarborgd.</text:p>
            <text:p text:style-name="common-al"/>
            <text:p text:style-name="common-al">De omrijdafstand van het verkeer met een bestemming aan de oostelijke kant van de Maatstok is kwa afstand en reistijd minimaal en acceptabel.</text:p>
            <text:p text:style-name="common-al"/>
            <text:p text:style-name="common-al">De bewoners zijn geïnformeerd middels een bewonersavond en een flyer.</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6">
              <text:list-item text:style-override="id1-3-2-2-1-46-1">
                <text:number>1.</text:number>
                <text:p text:style-name="al">De Koppelboor af te sluiten ter hoogte van het kruispunt met de Maatstok. Dit door middel van het plaatsen van een fysieke afsluiting in combinatie met verkeersbord C01 uit bijlage I van het RVV 1990 voor een periode van ongeveer 1 jaar;</text:p>
              </text:list-item>
              <text:list-item text:style-override="id1-3-2-2-1-46-2">
                <text:number>2.</text:number>
                <text:p text:style-name="al">Een en ander overeenkomstig de bij dit besluit behorende tekening;</text:p>
              </text:list-item>
              <text:list-item text:style-override="id1-3-2-2-1-46-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6-4">
                <text:number>4.</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0-03-2022</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06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Best - Tijdelijke afsluiting Koppelboor - Koppelboor, B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e afsluiting Koppelboor</meta:user-defined>
    <meta:user-defined meta:name="OVERHEIDop.verkeersbordcode">C1</meta:user-defined>
    <dc:language>nl</dc:language>
    <meta:user-defined meta:name="OVERHEIDop.locatietype/OVERHEIDop.gebiedsmarkering">Punt</meta:user-defined>
    <meta:user-defined meta:name="DC.title">Verkeersbesluit – Tijdelijke afsluiting Koppelboor, Best</meta:user-defined>
    <meta:user-defined meta:name="DCTERMS.W3CDTF/DCTERMS.available">2022-03-30</meta:user-defined>
    <meta:user-defined meta:name="OVERHEIDop.externeBijlage">Tekening afsluiting Koppelboor|exb-2022-18518</meta:user-defined>
    <meta:user-defined meta:name="DCTERMS.W3CDTF/OVERHEIDop.jaargang">2022</meta:user-defined>
    <meta:user-defined meta:name="OVERHEIDop.publicationIssue">140676</meta:user-defined>
    <meta:user-defined meta:name="OVERHEIDop.GmbID/DC.identifier">gmb-2022-140676</meta:user-defined>
    <meta:user-defined meta:name="OVERHEIDop.versieInformatie"/>
  </office:meta>
</office:document-meta>
</file>