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63 Bisschop Zwijsenstraat 22 (sectie M 12348) te Tilburg, kappen van 2 monumentale bomen, 2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63 - I - Bisschop Zwijsenstraat 22 (sectie M 1234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363 Bisschop Zwijsenstraat 22 (sectie M 12348) te Tilburg, kappen van 2 monumentale bomen, 25 maart 2022</meta:user-defined>
    <meta:user-defined meta:name="DCTERMS.W3CDTF/DCTERMS.available">2022-03-30</meta:user-defined>
    <meta:user-defined meta:name="DCTERMS.W3CDTF/OVERHEIDop.jaargang">2022</meta:user-defined>
    <meta:user-defined meta:name="OVERHEIDop.externeBijlage">situatietekening|exb-2022-18517</meta:user-defined>
    <meta:user-defined meta:name="OVERHEIDop.publicationIssue">140666</meta:user-defined>
    <meta:user-defined meta:name="OVERHEIDop.GmbID/DC.identifier">gmb-2022-140666</meta:user-defined>
    <meta:user-defined meta:name="OVERHEIDop.versieInformatie"/>
  </office:meta>
</office:document-meta>
</file>