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gebouw Gemini aan Groene Loper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78: Verlenging beslistermijn aanvraag omgevingsvergunning</text:p>
            <text:p text:style-name="common-al">Zaaknummer: V21/47578</text:p>
            <text:p text:style-name="common-al">Omschrijving: renoveren van het gebouw Gemini</text:p>
            <text:p text:style-name="common-al">Adres:  Groene Loper 5</text:p>
            <text:p text:style-name="common-al">Datum beslissing: 2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8</meta:user-defined>
    <meta:user-defined meta:name="DCTERMS.abstract">renoveren van het gebouw Gemini</meta:user-defined>
    <dc:language>nl</dc:language>
    <meta:user-defined meta:name="OVERHEIDop.locatietype/OVERHEIDop.gebiedsmarkering">Adres</meta:user-defined>
    <meta:user-defined meta:name="DC.title">Verlenging beslistermijn voor het renoveren van het gebouw Gemini aan Groene Loper 5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62</meta:user-defined>
    <meta:user-defined meta:name="OVERHEIDop.GmbID/DC.identifier">gmb-2022-140662</meta:user-defined>
    <meta:user-defined meta:name="OVERHEIDop.versieInformatie"/>
  </office:meta>
</office:document-meta>
</file>