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2 te Ouddorp</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betreffende het bouwen van 16 appartementen en het aanleggen van parkeerterrein met een inrit op locatie nabij Dorpsweg 2 te Ouddorp. De aanvraag is geregistreerd onder zaaknummer Z/22/191927 / W2022-0211. De aanvraag betreft:</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6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Dorpsweg 2 te Ouddorp</meta:user-defined>
    <meta:user-defined meta:name="DCTERMS.W3CDTF/DCTERMS.available">2022-04-05</meta:user-defined>
    <meta:user-defined meta:name="DCTERMS.W3CDTF/OVERHEIDop.jaargang">2022</meta:user-defined>
    <meta:user-defined meta:name="OVERHEIDop.publicationIssue">140652</meta:user-defined>
    <meta:user-defined meta:name="OVERHEIDop.GmbID/DC.identifier">gmb-2022-140652</meta:user-defined>
    <meta:user-defined meta:name="OVERHEIDop.versieInformatie"/>
  </office:meta>
</office:document-meta>
</file>