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Stationsplei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Spare Rib Express Harderwijk, gevestigd aan het Stationsplein 4, 3844 KR te Harderwijk. De vergunning is verleend en verzonden op 25 maart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6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tationsplein 4 te Hard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651</meta:user-defined>
    <meta:user-defined meta:name="OVERHEIDop.GmbID/DC.identifier">gmb-2022-140651</meta:user-defined>
    <meta:user-defined meta:name="OVERHEIDop.versieInformatie"/>
  </office:meta>
</office:document-meta>
</file>