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dakkapel op 2 adressen aan Prins Hendrikstraat 15 en 1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984: Verlenging beslistermijn aanvraag omgevingsvergunning</text:p>
            <text:p text:style-name="common-al">Zaaknummer: V22/47984</text:p>
            <text:p text:style-name="common-al">Omschrijving: bouwen van een dakkapel op 2 adressen</text:p>
            <text:p text:style-name="common-al">Adres: Prins Hendrikstraat 15 en 17</text:p>
            <text:p text:style-name="common-al">Datum beslissing: 25 maart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064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64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64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984</meta:user-defined>
    <meta:user-defined meta:name="DCTERMS.abstract">bouwen van een dakkapel op 2 adress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bouwen van een dakkapel op 2 adressen aan Prins Hendrikstraat 15 en 17 te Eindhov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0649</meta:user-defined>
    <meta:user-defined meta:name="OVERHEIDop.GmbID/DC.identifier">gmb-2022-140649</meta:user-defined>
    <meta:user-defined meta:name="OVERHEIDop.versieInformatie"/>
  </office:meta>
</office:document-meta>
</file>