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karavaan festival / yes in my backyard in de periode van 26 mei tot en met 6 juni 2022 aan Victoriepa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Victoriepark in Alkmaar</text:span>: het organiseren van het karavaan festival / yes in my backyard in de periode van 26 mei tot en met 6 juni 2022 Datum ontvangst: 23 maart 2022.</text:p>
            <text:p text:style-name="common-al">Zaaknummer: 000029935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64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9353</meta:user-defined>
    <dc:language>nl</dc:language>
    <meta:user-defined meta:name="OVERHEIDop.locatietype/OVERHEIDop.gebiedsmarkering">Weg</meta:user-defined>
    <meta:user-defined meta:name="DC.title">Aanvraag vergunning voor het organiseren van het karavaan festival / yes in my backyard in de periode van 26 mei tot en met 6 juni 2022 aan Victoriepark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648</meta:user-defined>
    <meta:user-defined meta:name="OVERHEIDop.GmbID/DC.identifier">gmb-2022-140648</meta:user-defined>
    <meta:user-defined meta:name="OVERHEIDop.versieInformatie"/>
  </office:meta>
</office:document-meta>
</file>