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Express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2 heeft de gemeente een melding ontvangen voor het gedeeltelijk slopen van de gevel van het HUB kantoor op locatie Express 1 te Duiven. De melding is geregistreerd onder zaaknummer Z/22/092100 / 22SZ043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064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4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4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Express 1 te Duiven</meta:user-defined>
    <dc:language>nl</dc:language>
    <meta:user-defined meta:name="OVERHEIDop.locatietype/OVERHEIDop.gebiedsmarkering">Adres</meta:user-defined>
    <meta:user-defined meta:name="DC.title">Kennisgeving ontvangst melding sloop Express 1 te Duiv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647</meta:user-defined>
    <meta:user-defined meta:name="OVERHEIDop.GmbID/DC.identifier">gmb-2022-140647</meta:user-defined>
    <meta:user-defined meta:name="OVERHEIDop.versieInformatie"/>
  </office:meta>
</office:document-meta>
</file>