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Overlanderstraat thv nr 395, 1445D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2 besloten de vergunning voor het plaatsen van een container en een eco-toilet in een parkeervak ter hoogte van Overlanderstraat 395, 1445D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064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4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4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Overlanderstraat thv nr 395, 1445DV Purmeren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646</meta:user-defined>
    <meta:user-defined meta:name="OVERHEIDop.GmbID/DC.identifier">gmb-2022-140646</meta:user-defined>
    <meta:user-defined meta:name="OVERHEIDop.versieInformatie"/>
  </office:meta>
</office:document-meta>
</file>