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afwijken bestemmingsplan voor houden evenement 18HRS festival op 26 maart 2022 en voor plaatsen podia, tenten, en overige gebruiksfaciliteiten (periode 15 maart 2022 t/m 28 maart 2022 Hemkade 4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tijdelijk afwijken bestemmingsplan voor houden evenement 18HRS festival op 26 maart 2022 en voor plaatsen podia, tenten, en overige gebruiksfaciliteiten (periode 15 maart 2022 t/m 28 maart 2022 Hemkade 48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45</meta:user-defined>
    <meta:user-defined meta:name="OVERHEIDop.GmbID/DC.identifier">gmb-2022-140645</meta:user-defined>
    <meta:user-defined meta:name="OVERHEIDop.versieInformatie"/>
  </office:meta>
</office:document-meta>
</file>