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erdomp 3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2-006403 voor een omgevingsvergunning voor een ontheffing plaatsen Bouwkeet bouwmaterialenbouwmaterialen voor de periode 25 maart 2022 t/m 15 april 2022 i.v.m. een verbouwing woning nabij de Roerdomp 32 te Mijdrecht. De vergunning is toegekend.</text:p>
            <text:p text:style-name="common-al"/>
            <text:p text:style-name="common-al"> • Bezwaarmogelijkheid </text:p>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18 maart en bedraagt zes weken.</text:p>
            <text:p text:style-name="common-al"> · Het bezwaarschrift moet worden ondertekend en moet tenminste bevatten:</text:p>
            <text:p text:style-name="common-al">· - De naam en adres van indiener </text:p>
            <text:p text:style-name="common-al">· - De dagtekening </text:p>
            <text:p text:style-name="common-al">· - Een omschrijving van het besluit waartegen het bezwaar is gericht</text:p>
            <text:p text:style-name="common-al"> · - De gronden van bezwaar </text:p>
            <text:p text:style-name="last-al">Het bezwaarschrift schorst de werking van het besluit niet. Indien u wilt voorkomen dat op korte termijn uitvoering wordt gegeven aan het besluit, dan kunt u de voorzieningenrechter van de rechtbank vragen om een voorlopige voorziening te 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aart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6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403 </meta:user-defined>
    <dc:language>nl</dc:language>
    <meta:user-defined meta:name="OVERHEIDop.locatietype/OVERHEIDop.gebiedsmarkering">Adres</meta:user-defined>
    <meta:user-defined meta:name="DC.title">Kennisgeving besluit op aanvraag omgevingsvergunning Roerdomp 32 te Mijdrecht.</meta:user-defined>
    <meta:user-defined meta:name="DCTERMS.W3CDTF/DCTERMS.available">2022-03-30</meta:user-defined>
    <meta:user-defined meta:name="DCTERMS.W3CDTF/OVERHEIDop.jaargang">2022</meta:user-defined>
    <meta:user-defined meta:name="OVERHEIDop.publicationIssue">140642</meta:user-defined>
    <meta:user-defined meta:name="OVERHEIDop.GmbID/DC.identifier">gmb-2022-140642</meta:user-defined>
    <meta:user-defined meta:name="OVERHEIDop.versieInformatie"/>
  </office:meta>
</office:document-meta>
</file>