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eenendaal-oost, deelplan Groen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op grond van artikel 3.8 van de Wet ruimtelijke ordening bekend, dat de gemeenteraad het bestemmingsplan Veenendaal-oost, deelplan Groenpoort op 24 februari 2022 gewijzigd heeft vastgesteld. De wijzigingen houden het volgende in:</text:p>
            <text:p text:style-name="common-al">Op de verbeelding is de bestemming 'Groen' en een aanduiding 'veiligheidszone - lpg 1' en/of 'veiligheidszone - lpg 2' opgenomen;</text:p>
            <text:p text:style-name="common-al">In de regels zijn diverse tekstuele wijzigingen opgenomen in de volgende artikelen:</text:p>
            <text:p text:style-name="common-al">- artikel 4;</text:p>
            <text:p text:style-name="common-al">- artikel 6.2;</text:p>
            <text:p text:style-name="common-al">- artikel 7.2;</text:p>
            <text:p text:style-name="common-al">- artikel 6.2.1 sub d;</text:p>
            <text:p text:style-name="common-al">- artikel 7.2.4;</text:p>
            <text:p text:style-name="common-al">- artikel 5.1 sub c;</text:p>
            <text:p text:style-name="common-al">- artikel 11 .4;</text:p>
            <text:p text:style-name="common-al">- In de regels is het begrip 'zeer kwetsbaar object' opgenomen;</text:p>
            <text:p text:style-name="common-al">- In de regels is artikel 3.4 toegevoegd, dit artikel voorziet in een afwijkingsbevoegdheid voor een manege;</text:p>
            <text:p text:style-name="common-al">- In de regels is artikel 7.4.7 toegevoegd, dit artikel voorziet in het gebruik van gronden ten behoeve van een nutsvoorziening ten behoeve van warmte-koudeopslag (WKO);</text:p>
            <text:p text:style-name="common-al">- In de regels is artikel 11.1.3 toegevoegd, dit artikel voorziet in een wijzigingsbevoegdheid voor de geurcontour ten behoeve van de gebiedsaanduiding 'milieuzone - geur 1;</text:p>
            <text:p text:style-name="common-al">- In de regels is artikel 11.2.3 toegevoegd, dit artikel voorziet in een wijzigingsbevoegdheid voor de geurcontour ten behoeve van de gebiedsaanduiding 'milieuzone - geur 2.</text:p>
            <text:p text:style-name="common-al">
            <text:span text:style-name="nadrukvet">Ter inzage</text:span>
          </text:p>
            <text:p text:style-name="common-al">Het bestemmingsplan Veenendaal-oost, deelplan Groenpoort ligt ter inzage in het gemeentehuis (op afspraak) vanaf donderdag 31 maart 2022.</text:p>
            <text:p text:style-name="common-al">Het bestemmingsplan en de bijbehorende stukken kunt u ook digitaal inzien ophttps://www.ruimtelijkeplannen.nl/?planidn=NL.IMRO.0345.BPGroenpoort-VG01</text:p>
            <text:p text:style-name="common-al">
            <text:span text:style-name="nadrukvet">Waar gaat het bestemmingsplan over?</text:span>
          </text:p>
            <text:p text:style-name="common-al">Dit bestemmingplan maakt de realisatie van ca. 970 woningen mogelijk via een juridisch-planologische regeling. Het deelplan ‘Groenpoort’ is het noordelijke deelplan van Veenendaal-Oost. Het gebied zal worden doorsneden met een brede singel en zal beschikken over diverse groene elementen waardoor meerdere kleine woonbuurten ontstaan.</text:p>
            <text:p text:style-name="common-al">
            <text:span text:style-name="nadrukvet">Instellen beroep</text:span>
          </text:p>
            <text:p text:style-name="common-al">Tegen het ontwerpbestemmingsplan zijn <text:span text:style-name="nadrukvet">geen</text:span> zienswijzen bij de gemeenteraad ingediend. Bent u belanghebbende, dan kunt u beroep instellen. Stuur dan binnen zes weken na de start van de terinzagelegging van het vastgestelde bestemmingsplan, vanaf vrijdag 1 april 2022 tot en met donderdag 12 mei 2022,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bestemmingsplan. Afdeling 2 van hoofdstuk 1 van de Crisis- en herstelwet is van toepassing. Dit betekent dat alle beroepsgronden in het beroepsschrift moeten worden opgenomen. Na afloop van de beroepstermijn kunnen geen nieuwe beroepsgronden worden aangevoerd<text:span text:style-name="nadrukcur">.</text:span>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06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4/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BPGroenpoort-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Veenendaal-oost, deelplan Groenpoort</meta:user-defined>
    <meta:user-defined meta:name="DCTERMS.W3CDTF/DCTERMS.available">2022-03-30</meta:user-defined>
    <meta:user-defined meta:name="DCTERMS.W3CDTF/OVERHEIDop.jaargang">2022</meta:user-defined>
    <meta:user-defined meta:name="OVERHEIDop.publicationIssue">140640</meta:user-defined>
    <meta:user-defined meta:name="OVERHEIDop.GmbID/DC.identifier">gmb-2022-140640</meta:user-defined>
    <meta:user-defined meta:name="OVERHEIDop.versieInformatie"/>
  </office:meta>
</office:document-meta>
</file>