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rouwen, Hoofdstraat ter hoogte van nummer 19 (de Grote Brink), het plaatsen van een overdekte picknickba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Drouwen</text:span>
          </text:p>
            <text:p text:style-name="common-al">Hoofdstraat ter hoogte van nummer 19 (de Grote Brink)  </text:p>
            <text:p text:style-name="common-al">het plaatsen van een overdekte picknickbank (Z2022-003587)</text:p>
            <text:p text:style-name="common-al">Datum ontvangst: 13 maart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40630</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30</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630</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Drouwen, Hoofdstraat ter hoogte van nummer 19 (de Grote Brink), het plaatsen van een overdekte picknickbank</meta:user-defined>
    <meta:user-defined meta:name="DCTERMS.W3CDTF/DCTERMS.available">2022-03-30</meta:user-defined>
    <meta:user-defined meta:name="DCTERMS.W3CDTF/OVERHEIDop.jaargang">2022</meta:user-defined>
    <meta:user-defined meta:name="OVERHEIDop.publicationIssue">140630</meta:user-defined>
    <meta:user-defined meta:name="OVERHEIDop.GmbID/DC.identifier">gmb-2022-140630</meta:user-defined>
    <meta:user-defined meta:name="OVERHEIDop.versieInformatie"/>
  </office:meta>
</office:document-meta>
</file>