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emsteedseweg 34a-36, aanvraag omgevingsvergunning legaliseren gebruik ten behoeve van verkeer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1 maart 2022 aangevraagd voor het legaliseren gebruik ten behoeve van een verkeersschool aan Heemsteedseweg 34a-36 in Houten en heeft als kenmerk OV2206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062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3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Heemsteedseweg 34a-36, aanvraag omgevingsvergunning legaliseren gebruik ten behoeve van verkeersschoo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624</meta:user-defined>
    <meta:user-defined meta:name="OVERHEIDop.GmbID/DC.identifier">gmb-2022-140624</meta:user-defined>
    <meta:user-defined meta:name="OVERHEIDop.versieInformatie"/>
  </office:meta>
</office:document-meta>
</file>