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alkeniersborch 75, buiten behandeling stellen aanvraag plaatsen raam zij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50 buiten behandeling gesteld. De gemeente geeft hiermee geen toestemming voor het plaatsen van een raam in de zijgevel van de woning  aan Valkeniersborch 64 in Houten. </text:p>
            <text:p text:style-name="common-al">De verzenddatum van het besluit is 23 maart 2022 en ligt vanaf de dag na de verzenddatum zes weken in het gemeentehuis ter inzage.</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06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344</meta:user-defined>
    <dc:language>nl</dc:language>
    <meta:user-defined meta:name="OVERHEIDop.locatietype/OVERHEIDop.gebiedsmarkering">Adres</meta:user-defined>
    <meta:user-defined meta:name="DC.title">Houten, Valkeniersborch 75, buiten behandeling stellen aanvraag plaatsen raam zijgevel</meta:user-defined>
    <meta:user-defined meta:name="DCTERMS.W3CDTF/DCTERMS.available">2022-03-30</meta:user-defined>
    <meta:user-defined meta:name="DCTERMS.W3CDTF/OVERHEIDop.jaargang">2022</meta:user-defined>
    <meta:user-defined meta:name="OVERHEIDop.publicationIssue">140622</meta:user-defined>
    <meta:user-defined meta:name="OVERHEIDop.GmbID/DC.identifier">gmb-2022-140622</meta:user-defined>
    <meta:user-defined meta:name="OVERHEIDop.versieInformatie"/>
  </office:meta>
</office:document-meta>
</file>