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e Hoon 6 en 8, verleende omgevingsvergunning realiseren sportvoorzieningen op dak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43 verleend. De gemeente geeft hiermee toestemming voor het realiseren van sportvoorzieningen op het dak van het bedrijfspand ten behoeve van de werknemers aan Oude Hoon 6 en 8 in Houten. </text:p>
            <text:p text:style-name="common-al">De verzenddatum van het besluit is 24 maart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061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20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Oude Hoon 6 en 8, verleende omgevingsvergunning realiseren sportvoorzieningen op dak bedrijfspa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618</meta:user-defined>
    <meta:user-defined meta:name="OVERHEIDop.GmbID/DC.identifier">gmb-2022-140618</meta:user-defined>
    <meta:user-defined meta:name="OVERHEIDop.versieInformatie"/>
  </office:meta>
</office:document-meta>
</file>