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De Slinger 48, aanvraag evenementenvergunning Gala/ Defilé College de Heem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evenement ontvangen. De vergunning is aangevraagd voor een Gala/ Defilé bij College de Heemlanden aan De Slinger 48 in Houten op 2 juni 2022 van 19.00 tot 21.00 uur. </text:p>
            <text:p text:style-name="tussenkopcur">Heeft u vragen over de aanvraag?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4061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61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61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64551</meta:user-defined>
    <dc:language>nl</dc:language>
    <meta:user-defined meta:name="OVERHEIDop.locatietype/OVERHEIDop.gebiedsmarkering">Adres</meta:user-defined>
    <meta:user-defined meta:name="DC.title">Houten, De Slinger 48, aanvraag evenementenvergunning Gala/ Defilé College de Heemland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617</meta:user-defined>
    <meta:user-defined meta:name="OVERHEIDop.GmbID/DC.identifier">gmb-2022-140617</meta:user-defined>
    <meta:user-defined meta:name="OVERHEIDop.versieInformatie"/>
  </office:meta>
</office:document-meta>
</file>