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evenementenvergunning tweedehands boek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 ontvangen. De vergunning is aangevraagd voor een tweedehands boekenmarkt op Het Rond in Houten op 2 juli 2022 van 09.00 tot 16.00 uur. 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061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64432</meta:user-defined>
    <dc:language>nl</dc:language>
    <meta:user-defined meta:name="OVERHEIDop.locatietype/OVERHEIDop.gebiedsmarkering">Weg</meta:user-defined>
    <meta:user-defined meta:name="DC.title">Houten, Het Rond, aanvraag evenementenvergunning tweedehands boekenmark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12</meta:user-defined>
    <meta:user-defined meta:name="OVERHEIDop.GmbID/DC.identifier">gmb-2022-140612</meta:user-defined>
    <meta:user-defined meta:name="OVERHEIDop.versieInformatie"/>
  </office:meta>
</office:document-meta>
</file>