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2, aanvraag evenementenvergunning jubileumfeest- Delta 2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 ontvangen. De vergunning is aangevraagd voor een jubileumfeest- Delta 25 jaar op Kruisboog 2 in Houten op 2 juli 2022 van 19.00 tot 01.00 uur. 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06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64272</meta:user-defined>
    <dc:language>nl</dc:language>
    <meta:user-defined meta:name="OVERHEIDop.locatietype/OVERHEIDop.gebiedsmarkering">Adres</meta:user-defined>
    <meta:user-defined meta:name="DC.title">Houten, Kruisboog 2, aanvraag evenementenvergunning jubileumfeest- Delta 25 j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10</meta:user-defined>
    <meta:user-defined meta:name="OVERHEIDop.GmbID/DC.identifier">gmb-2022-140610</meta:user-defined>
    <meta:user-defined meta:name="OVERHEIDop.versieInformatie"/>
  </office:meta>
</office:document-meta>
</file>