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De Griend 3, aanvraag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ontvangen. De ontheffing is aangevraagd voor het verbranden van snoeihout aan De Griend 3 in Schalkwijk en heeft als kenmerk OS21010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406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chalkwijk, De Griend 3, aanvraag ontheffing verbranden snoeihou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07</meta:user-defined>
    <meta:user-defined meta:name="OVERHEIDop.GmbID/DC.identifier">gmb-2022-140607</meta:user-defined>
    <meta:user-defined meta:name="OVERHEIDop.versieInformatie"/>
  </office:meta>
</office:document-meta>
</file>