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groenstrook tussen de Tetwijkseweg en Jonkheer Ramweg, aanvraag vergunning plaatsen materiaal op de openbare we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vergunning ontvangen. De vergunning is aangevraagd voor het plaatsen van materiaal op de openbare weg tussen de groenstrook Tetwijkseweg en Jonkheer Ramweg in Schalkwijk op 25 april 2022 tot en met 9 mei 2022.</text:p>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060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0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0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Schalkwijk, groenstrook tussen de Tetwijkseweg en Jonkheer Ramweg, aanvraag vergunning plaatsen materiaal op de openbare weg</meta:user-defined>
    <meta:user-defined meta:name="DCTERMS.W3CDTF/DCTERMS.available">2022-03-30</meta:user-defined>
    <meta:user-defined meta:name="DCTERMS.W3CDTF/OVERHEIDop.jaargang">2022</meta:user-defined>
    <meta:user-defined meta:name="OVERHEIDop.publicationIssue">140604</meta:user-defined>
    <meta:user-defined meta:name="OVERHEIDop.GmbID/DC.identifier">gmb-2022-140604</meta:user-defined>
    <meta:user-defined meta:name="OVERHEIDop.versieInformatie"/>
  </office:meta>
</office:document-meta>
</file>