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13, aanvraag omgevingsvergunning tijdelijk wijzigen gebruik ten behoeve van een ontmoetingsplek voor houtenaren; de Huiskamer van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1 februari 2022 aangevraagd voor het tijdelijk wijzigen gebruik ten behoeve van een ontmoetingsplek voor houtenaren; de Huiskamer van Houten aan Onderdoor 13 in Houten en heeft als kenmerk OV2206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059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762428</meta:user-defined>
    <dc:language>nl</dc:language>
    <meta:user-defined meta:name="OVERHEIDop.locatietype/OVERHEIDop.gebiedsmarkering">Adres</meta:user-defined>
    <meta:user-defined meta:name="DC.title">Houten, Onderdoor 13, aanvraag omgevingsvergunning tijdelijk wijzigen gebruik ten behoeve van een ontmoetingsplek voor houtenaren; de Huiskamer van Hou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97</meta:user-defined>
    <meta:user-defined meta:name="OVERHEIDop.GmbID/DC.identifier">gmb-2022-140597</meta:user-defined>
    <meta:user-defined meta:name="OVERHEIDop.versieInformatie"/>
  </office:meta>
</office:document-meta>
</file>