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maart 2022, Kwaalburg 17, 5131 NC </text:span>
          </text:p>
            <text:p text:style-name="common-al">uitbreiden van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40596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596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596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is vergunningvrij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0596</meta:user-defined>
    <meta:user-defined meta:name="OVERHEIDop.GmbID/DC.identifier">gmb-2022-140596</meta:user-defined>
    <meta:user-defined meta:name="OVERHEIDop.versieInformatie"/>
  </office:meta>
</office:document-meta>
</file>