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9-05-2022 aan Forestusstraat, van Teylingenstraat, Drebbel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Forestusstraat eo</text:span>: het organiseren van een rommelmarkt in Forestusstraat, van Teylingenstraat, Drebbelstraat te Alkmaar op 29-05-2022  Datum ontvangst: 20 maart 2022.</text:p>
            <text:p text:style-name="common-al">Zaaknummer: 000029803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5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80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29-05-2022 aan Forestusstraat, van Teylingenstraat, Drebbelstraat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90</meta:user-defined>
    <meta:user-defined meta:name="OVERHEIDop.GmbID/DC.identifier">gmb-2022-140590</meta:user-defined>
    <meta:user-defined meta:name="OVERHEIDop.versieInformatie"/>
  </office:meta>
</office:document-meta>
</file>