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eling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Wielingenstraat 28 t/m 30/ 30-01-2022, Locatie: Wielingenstraat 28</text:p>
            <text:p text:style-name="common-al">Looptijd :-- t/m 30-01-2022</text:p>
            <text:p text:style-name="common-al">Verzonden naar aanvrager op: 10-01-2022</text:p>
            <text:p text:style-name="common-al">Kenmerk gemeente: Z/22/1995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405</meta:user-defined>
    <meta:user-defined meta:name="DCTERMS.abstract">TVM/ Wielingenstraat 28 t/m 30/ 30-01-2022, Wielingenstraat 28</meta:user-defined>
    <dc:language>nl</dc:language>
    <meta:user-defined meta:name="OVERHEIDop.locatietype/OVERHEIDop.gebiedsmarkering">Punt</meta:user-defined>
    <meta:user-defined meta:name="DC.title">Besluit apv vergunning Verleend Wielingenstraat 28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059</meta:user-defined>
    <meta:user-defined meta:name="OVERHEIDop.GmbID/DC.identifier">gmb-2022-14059</meta:user-defined>
    <meta:user-defined meta:name="OVERHEIDop.versieInformatie"/>
  </office:meta>
</office:document-meta>
</file>