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usichemsetuin 13, aanvraag omgevingsvergunning plaatsen terrasoverkapp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maart 2022 aangevraagd voor het plaatsen van een terrasoverkapping aan Beusichemsetuin 13 in Houten en heeft als kenmerk OV2206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05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eusichemsetuin 13, aanvraag omgevingsvergunning plaatsen terrasoverkapping</meta:user-defined>
    <meta:user-defined meta:name="DCTERMS.W3CDTF/DCTERMS.available">2022-03-30</meta:user-defined>
    <meta:user-defined meta:name="DCTERMS.W3CDTF/OVERHEIDop.jaargang">2022</meta:user-defined>
    <meta:user-defined meta:name="OVERHEIDop.publicationIssue">140588</meta:user-defined>
    <meta:user-defined meta:name="OVERHEIDop.GmbID/DC.identifier">gmb-2022-140588</meta:user-defined>
    <meta:user-defined meta:name="OVERHEIDop.versieInformatie"/>
  </office:meta>
</office:document-meta>
</file>