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Schalkwijk, Tull en ’t Waal; Oostromsdijkje, Tiendweg ‘t Goy, richting Schalkwijksebrug, Fort Honswijk Schalkwijk, richting, Waalseweg Tull ’t Waal, naar Achterweg Nieuwegein, verklaring van geen bezwaar Rijn-Lingetocht Toer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 ontvangen. De vergunning is aangevraagd voor een verklaring van geen bezwaar van Rijn-Lingetocht Toerrit langs Oostromsdijkje. Tiendweg 't Goy, richting Schalkwijksebrug, Fort Honswijk Schalkwijk, richting Waalseweg Tull en ’t Waal naar Achterweg in Nieuwegein op 1 mei 2022 van 08.00 tot 10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5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’t Goy, Schalkwijk, Tull en ’t Waal; Oostromsdijkje, Tiendweg ‘t Goy, richting Schalkwijksebrug, Fort Honswijk Schalkwijk, richting, Waalseweg Tull ’t Waal, naar Achterweg Nieuwegein, verklaring van geen bezwaar Rijn-Lingetocht Toerr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86</meta:user-defined>
    <meta:user-defined meta:name="OVERHEIDop.GmbID/DC.identifier">gmb-2022-140586</meta:user-defined>
    <meta:user-defined meta:name="OVERHEIDop.versieInformatie"/>
  </office:meta>
</office:document-meta>
</file>