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nabij Kanaaldijk-zuid 2, evenementenvergunning roei-evenement Varsity</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3 april 2022 van 09.00 tot 18.00 voor het roei-evenement Varsity nabij Kanaaldijk-zuid 2 in Schalkwijk.</text:p>
            <text:p text:style-name="common-al">De verzenddatum van het besluit Algemene Plaatselijke Verordening is 25 maart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4058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8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8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Schalkwijk, nabij Kanaaldijk-zuid 2, evenementenvergunning roei-evenement Varsity</meta:user-defined>
    <meta:user-defined meta:name="DCTERMS.W3CDTF/DCTERMS.available">2022-03-30</meta:user-defined>
    <meta:user-defined meta:name="DCTERMS.W3CDTF/OVERHEIDop.jaargang">2022</meta:user-defined>
    <meta:user-defined meta:name="OVERHEIDop.publicationIssue">140582</meta:user-defined>
    <meta:user-defined meta:name="OVERHEIDop.GmbID/DC.identifier">gmb-2022-140582</meta:user-defined>
    <meta:user-defined meta:name="OVERHEIDop.versieInformatie"/>
  </office:meta>
</office:document-meta>
</file>