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weg-Zuid 42b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maart 2022 heeft de Omgevingsdienst Midden-Holland (ODMH) namens de gemeente Zuidplas een melding ontvangen ter plaatse van de Hoofdweg-Zuid 42b in Nieuwerkerk aan den IJssel.</text:p>
            <text:p text:style-name="common-al">Dit betreft: het oprichten van een bedrijf in herstelwerkzaamheden en montagewerkzaamheden.</text:p>
            <text:p text:style-name="common-al">De melding is geregistreerd onder kenmerk 20220803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05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dweg-Zuid 42b in Nieuwerkerk aan den IJs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81</meta:user-defined>
    <meta:user-defined meta:name="OVERHEIDop.GmbID/DC.identifier">gmb-2022-140581</meta:user-defined>
    <meta:user-defined meta:name="OVERHEIDop.versieInformatie"/>
  </office:meta>
</office:document-meta>
</file>