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grondexploitatieovereenkomst bij een op te stellen bestemmingsplan project Slachthuislaan Neherkade te D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conform artikel 6:24 Wet ruimtelijke ordening (Wro) een anterieure overeenkomst gesloten. In deze overeenkomst zijn afspraken vastgelegd over de financiële bijdrage aan de grondexploitatie door ontwikkelaar voor de gemeente en de verrekening van eventuele schade die op grond van artikel 6:1 Wro voor vergoeding in aanmerking zou komen, voortvloeiende uit de ontwikkeling die de ontwikkelaar wenst te realiseren. </text:p>
            <text:p text:style-name="common-al">Meer informatie </text:p>
            <text:p text:style-name="common-al">Voor meer informatie en het inzien van een zakelijke beschrijving van de inhoud van de overeenkomst kunt u contact opnemen met het secretariaat van de afdeling Grondzaken, telefoon: (070) - 353 78 0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57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7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7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0/xml/MC-DRP-Voorlicht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DSO/1029086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nterieure grondexploitatieovereenkomst bij een op te stellen bestemmingsplan project Slachthuislaan Neherkade te Den Haag</meta:user-defined>
    <meta:user-defined meta:name="DCTERMS.W3CDTF/DCTERMS.available">2022-03-30</meta:user-defined>
    <meta:user-defined meta:name="DCTERMS.W3CDTF/OVERHEIDop.jaargang">2022</meta:user-defined>
    <meta:user-defined meta:name="OVERHEIDop.publicationIssue">140579</meta:user-defined>
    <meta:user-defined meta:name="OVERHEIDop.GmbID/DC.identifier">gmb-2022-140579</meta:user-defined>
    <meta:user-defined meta:name="OVERHEIDop.versieInformatie"/>
  </office:meta>
</office:document-meta>
</file>