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OV-2022-0004 voor een omgevingsvergunning op locatie Voorstraat 1 in Ameide. De vergunning is verleend. Het besluit betreft het vernieuwen en verduurzamen van het d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5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 in Amei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76</meta:user-defined>
    <meta:user-defined meta:name="OVERHEIDop.GmbID/DC.identifier">gmb-2022-140576</meta:user-defined>
    <meta:user-defined meta:name="OVERHEIDop.versieInformatie"/>
  </office:meta>
</office:document-meta>
</file>