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aanwijzen Blauwe Scholk Bosscheweg 7-9 te Den Dungen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int-Michielsgestel zijn, gelet op artikel 3, eerste lid, van de Erfgoedverordening Sint-Michielsgestel 2017, voornemens om het pand ‘de Blauwe Scholk, Bosscheweg 7-9 te Den Dungen te Sint-Michielsgestel aan te wijzen als gemeentelijk monument.</text:p>
            <text:p text:style-name="al"/>
            <text:p text:style-name="al">
            <text:span text:style-name="nadrukvet">Ter inzage</text:span>
          </text:p>
            <text:p text:style-name="al">Voor het aanwijzen van een gemeentelijk monument wordt de uitgebreide openbare voorbereidingsprocedure gevolgd. Dit betekent dat als eerste stap een ontwerpbesluit ter inzage wordt gelegd.</text:p>
            <text:p text:style-name="al">Vanaf vrijdag 1 april 2022 ligt het ontwerpbesluit met de daarbij behorende stukken voor 6 weken ter inzage in het gemeentehuis, Meanderplein 1 te Sint-Michielsgestel.</text:p>
            <text:p text:style-name="al"/>
            <text:p text:style-name="al">
            <text:span text:style-name="nadrukvet">Zienswijze </text:span>
          </text:p>
            <text:p text:style-name="al">Belanghebbenden kunnen tot en met vrijdag 13 mei 2022 een schriftelijke zienswijze indienen bij het college van burgemeester en wethouders, Postbus 10.000 5270 GA, Sint-Michielsgestel of per e-mail <text:a xlink:href="mailto:gemeente@sint-michielsgestel.nl" xlink:type="simple">gemeente@sint-michielsgestel.nl</text:a> . U kunt ook mondeling uw zienswijzen indienen. Neem dan ruim van te voren contact op voor het maken van een afspraak. Van hetgeen mondeling naar voren is gebracht, wordt een verslag gemaakt. De zienswijze wordt bij de verdere besluitvorming betrokken. De indiener van de zienswijze wordt op de hoogte gesteld van het besluit.</text:p>
            <text:p text:style-name="al"/>
            <text:p text:style-name="al">
            <text:span text:style-name="nadrukvet">Informatie</text:span>
          </text:p>
            <text:p text:style-name="al">Indien u nog vragen heeft of uw zienswijze mondeling wilt inbrengen, dan kunt u contact opnemen met de heer H. Rijkers van het team Ruimtelijke Ontwikkeling. Telefonisch te bereiken op 073-553 11 70 of per e-mail op <text:a xlink:href="mailto:h.rijkers@mijngemeentedichtbij.nl" xlink:type="simple">h.rijkers@mijngemeentedichtbij.nl</text:a>. </text:p>
            <text:p text:style-name="al"/>
            <text:p text:style-name="al">Burgemeester en wethouders van Sint-Michielsgestel,</text:p>
            <text:p text:style-name="al"/>
            <text:p text:style-name="al">31 maart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05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Ontwerpbesluit voornemen aanwijzen Blauwe Scholk Bosscheweg 7-9 te Den Dungen als gemeentelijk monument</meta:user-defined>
    <meta:user-defined meta:name="DCTERMS.W3CDTF/DCTERMS.available">2022-03-31</meta:user-defined>
    <meta:user-defined meta:name="DCTERMS.W3CDTF/OVERHEIDop.jaargang">2022</meta:user-defined>
    <meta:user-defined meta:name="OVERHEIDop.publicationIssue">140574</meta:user-defined>
    <meta:user-defined meta:name="OVERHEIDop.GmbID/DC.identifier">gmb-2022-140574</meta:user-defined>
    <meta:user-defined meta:name="OVERHEIDop.versieInformatie"/>
  </office:meta>
</office:document-meta>
</file>