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ijnenhofstraat 33 te Didam, 6941 DR; het verlenen van een omgevingsvergunning voor het vervangen van de dakkapel (verzonden 25-03-2022). Rechtsmiddel: bezwaar</text:p>
                <text:p text:style-name="al"/>
              </text:list-item>
              <text:list-item text:style-override="id1-3-2-1-1-1-2">
                <text:number>-</text:number>
                <text:p text:style-name="al"> Pastoor van Sonsbeeckstraat 22 te Stokkum, 7039 AJ; het realiseren van een herbestemming voor de kerk en pastorie (verzonden 24-03-2022). Rechtsmiddel: bezwaar</text:p>
                <text:p text:style-name="al"/>
              </text:list-item>
              <text:list-item text:style-override="id1-3-2-1-1-1-3">
                <text:number>-</text:number>
                <text:p text:style-name="al"> Truisweg 5 te Didam, 6941 SK; het verlenen van een omgevingsvergunning voor het wijzigen van de situering van de nieuwbouw woning (verzonden 25-03-2022).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057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572</meta:user-defined>
    <meta:user-defined meta:name="OVERHEIDop.GmbID/DC.identifier">gmb-2022-140572</meta:user-defined>
    <meta:user-defined meta:name="OVERHEIDop.versieInformatie"/>
  </office:meta>
</office:document-meta>
</file>