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nr. 3, plaatsen dakopbouw ipv balkon nr. 4, Damastroos 4 2317GA Leiden, Damastroos 3 2317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118</text:p>
            <text:p text:style-name="common-al">Ingekomen: 24-03-2022 00:00</text:p>
            <text:p text:style-name="common-al">Locatie: Damastroos 4 2317GA Leiden, Damastroos 3 2317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118" xlink:type="simple">publicatiesomgevingsvergunningen@leiden.nl</text:a> de volgende gegevens:</text:p>
            <text:p text:style-name="common-al">- het kenmerk van de aanvraag: Z/22/33721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5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2118</meta:user-defined>
    <meta:user-defined meta:name="DCTERMS.abstract">plaatsen dakkapel voorzijde nr. 3, plaatsen dakopbouw ipv balkon nr.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dakkapel voorzijde nr. 3, plaatsen dakopbouw ipv balkon nr. 4, Damastroos 4 2317GA Leiden, Damastroos 3 2317GA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12_6846875_16481332...|exb-2022-18513</meta:user-defined>
    <meta:user-defined meta:name="OVERHEIDop.publicationIssue">140565</meta:user-defined>
    <meta:user-defined meta:name="OVERHEIDop.GmbID/DC.identifier">gmb-2022-140565</meta:user-defined>
    <meta:user-defined meta:name="OVERHEIDop.versieInformatie"/>
  </office:meta>
</office:document-meta>
</file>