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.M. Baudstraat 3 in Zevenhoven - het plaats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M. Baudstraat 3 in Zevenhoven - zaaknummer W-2022-0099 - aanvraag  omgevingsvergunning  voor het plaatsen van een overkapping in de achtertuin - ingekomen op 26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056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6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6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F.M. Baudstraat 3 in Zevenhoven - het plaatsen van een overkapping in de achtertui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61</meta:user-defined>
    <meta:user-defined meta:name="OVERHEIDop.GmbID/DC.identifier">gmb-2022-140561</meta:user-defined>
    <meta:user-defined meta:name="OVERHEIDop.versieInformatie"/>
  </office:meta>
</office:document-meta>
</file>