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Ambachtstraat 2 te Didam, 6942 AG; het renoveren van de woning (ontvangen 25-03-2022)</text:p>
                <text:p text:style-name="al"/>
              </text:list-item>
              <text:list-item text:style-override="id1-3-2-1-1-1-2">
                <text:number>-</text:number>
                <text:p text:style-name="al"> Doesburgseweg 16a te Didam, 6941 SJ; het realiseren van een zelfstandige inwoonsituatie (ontvangen 24-03-2022)</text:p>
                <text:p text:style-name="al"/>
              </text:list-item>
              <text:list-item text:style-override="id1-3-2-1-1-1-3">
                <text:number>-</text:number>
                <text:p text:style-name="al"> Gildeweg 7 te Braamt, 7047 AR; het vervangen van de seizoens groepstenten (ontvangen 24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056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560</meta:user-defined>
    <meta:user-defined meta:name="OVERHEIDop.GmbID/DC.identifier">gmb-2022-140560</meta:user-defined>
    <meta:user-defined meta:name="OVERHEIDop.versieInformatie"/>
  </office:meta>
</office:document-meta>
</file>