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4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evenementenvergunning voor evenementenvergunning Lentefair 28-05-2022 op locatie Abelenlaan 41 in Ouderkerk aan den IJssel. De aanvraag is geregistreerd onder zaaknummer SXO-202205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055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Abelenlaan 41 in Ouderkerk aan den IJss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56</meta:user-defined>
    <meta:user-defined meta:name="OVERHEIDop.GmbID/DC.identifier">gmb-2022-140556</meta:user-defined>
    <meta:user-defined meta:name="OVERHEIDop.versieInformatie"/>
  </office:meta>
</office:document-meta>
</file>