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2, Strijbeekseweg 44b, 4856 AB</text:span>
          </text:p>
            <text:p text:style-name="common-al">plaatsen mantelzorg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55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555</meta:user-defined>
    <meta:user-defined meta:name="OVERHEIDop.GmbID/DC.identifier">gmb-2022-140555</meta:user-defined>
    <meta:user-defined meta:name="OVERHEIDop.versieInformatie"/>
  </office:meta>
</office:document-meta>
</file>