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Weeshuissteeg thv nr 19, 1441C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2 besloten de vergunning voor het plaatsen van een cementwagen ter hoogte vanWeeshuissteeg 19, 1441CS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055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5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5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Weeshuissteeg thv nr 19, 1441CS Purmeren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551</meta:user-defined>
    <meta:user-defined meta:name="OVERHEIDop.GmbID/DC.identifier">gmb-2022-140551</meta:user-defined>
    <meta:user-defined meta:name="OVERHEIDop.versieInformatie"/>
  </office:meta>
</office:document-meta>
</file>