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18-06-2022 achter Zuideinde 9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chter Zuideinde 9 Grootschermer</text:span>: het organiseren van een buurtfeest achter Zuideinde 9 in Grootschermer op 18-06-2022  Datum ontvangst: 20 maart 2022.</text:p>
            <text:p text:style-name="common-al">Zaaknummer: 000029797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5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7973</meta:user-defined>
    <dc:language>nl</dc:language>
    <meta:user-defined meta:name="OVERHEIDop.locatietype/OVERHEIDop.gebiedsmarkering">Adres</meta:user-defined>
    <meta:user-defined meta:name="DC.title">Aanvraag vergunning voor het organiseren van een buurtfeest op 18-06-2022 achter Zuideinde 9 te Grootscherm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50</meta:user-defined>
    <meta:user-defined meta:name="OVERHEIDop.GmbID/DC.identifier">gmb-2022-140550</meta:user-defined>
    <meta:user-defined meta:name="OVERHEIDop.versieInformatie"/>
  </office:meta>
</office:document-meta>
</file>