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ierestraat kavel 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48</text:p>
            <text:p text:style-name="common-al">Ingekomen: 25 maart 2022</text:p>
            <text:p text:style-name="common-al">Locatie: Pierestraat kavel 3 te RUCPHEN</text:p>
            <text:p text:style-name="common-al">Projectomschrijving: het bouwen van een woning</text:p>
            <text:p text:style-name="common-al">Activiteit(en): bouwe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05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woning, Pierestraat kavel 3 te RUC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547</meta:user-defined>
    <meta:user-defined meta:name="OVERHEIDop.GmbID/DC.identifier">gmb-2022-140547</meta:user-defined>
    <meta:user-defined meta:name="OVERHEIDop.versieInformatie"/>
  </office:meta>
</office:document-meta>
</file>