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bestaande vergunning ten aanzien van het verbindingsgebouw en het bedrijfsrestaurant aan Havenstraat 7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avenstraat 71, het aanpassen van de bestaande vergunning ten aanzien van het verbindingsgebouw en het bedrijfsrestaurant (ontvangen 27 januari 2022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</text:span>
            <text:span text:style-name="datum">31 maart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054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de bestaande vergunning ten aanzien van het verbindingsgebouw en het bedrijfsrestaurant aan Havenstraat 71 te Huiz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545</meta:user-defined>
    <meta:user-defined meta:name="OVERHEIDop.GmbID/DC.identifier">gmb-2022-140545</meta:user-defined>
    <meta:user-defined meta:name="OVERHEIDop.versieInformatie"/>
  </office:meta>
</office:document-meta>
</file>