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93 7671EL Vriezenveen, kappen van een eik, ontvangen op 24-03-2022, zaaknummer 1700ESUITE1459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93 7671EL Vriezenveen</text:p>
            <text:p text:style-name="common-al">Project: kappen van een eik</text:p>
            <text:p text:style-name="common-al">Ingekomen: 24-03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054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145972022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Westeinde 93 7671EL Vriezenveen, kappen van een eik, ontvangen op 24-03-2022, zaaknummer 1700ESUITE14597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544</meta:user-defined>
    <meta:user-defined meta:name="OVERHEIDop.GmbID/DC.identifier">gmb-2022-140544</meta:user-defined>
    <meta:user-defined meta:name="OVERHEIDop.versieInformatie"/>
  </office:meta>
</office:document-meta>
</file>