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r. Arienstraat 49a, 51 en 53 in Ulft, voor handelen in strijd met regels R.O.: realisatie van 3 woningen bij voormalige cafetaria</text:p>
      <text:section text:name="zakelijke-mededeling_id1-3-2" text:style-name="zakelijke-mededeling">
        <text:section text:name="zakelijke-mededeling-tekst_id1-3-2-1" text:style-name="zakelijke-mededeling-tekst">
          <text:section text:name="tekst_id1-3-2-1-1" text:style-name="tekst">
            <text:p text:style-name="common-al">Op 24 maart 2022 heeft het college van Burgemeester en wethouders een besluit genomen op de aanvraag voor een omgevingsvergunning voor handelen in strijd met regels R.O.: realisatie van 3 woningen bij voormalige cafetaria op het perceel gelegen aan Dr. Arienstraat 49a, 51 en 53 in Ulft. Het besluit is verzonden op 30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5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r. Arienstraat 49a, 51 en 53 in Ulft, voor handelen in strijd met regels R.O.: realisatie van 3 woningen bij voormalige cafetaria</meta:user-defined>
    <meta:user-defined meta:name="DCTERMS.W3CDTF/DCTERMS.available">2022-03-31</meta:user-defined>
    <meta:user-defined meta:name="DCTERMS.W3CDTF/OVERHEIDop.jaargang">2022</meta:user-defined>
    <meta:user-defined meta:name="OVERHEIDop.publicationIssue">140542</meta:user-defined>
    <meta:user-defined meta:name="OVERHEIDop.GmbID/DC.identifier">gmb-2022-140542</meta:user-defined>
    <meta:user-defined meta:name="OVERHEIDop.versieInformatie"/>
  </office:meta>
</office:document-meta>
</file>