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2, Lange bedde, Alphen sectie H4334</text:span>
          </text:p>
            <text:p text:style-name="common-al">kappen één boom (22ZK00432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53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538</meta:user-defined>
    <meta:user-defined meta:name="OVERHEIDop.GmbID/DC.identifier">gmb-2022-140538</meta:user-defined>
    <meta:user-defined meta:name="OVERHEIDop.versieInformatie"/>
  </office:meta>
</office:document-meta>
</file>