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21-05-2022 aan Molenaerstraa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Molenaerstraat eo</text:span>: het organiseren van een rommelmarkt in de Molenaerstraat eo op 21-05-2022  Datum ontvangst: 20 maart 2022.</text:p>
            <text:p text:style-name="common-al">Zaaknummer: 000029797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53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3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3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7970</meta:user-defined>
    <dc:language>nl</dc:language>
    <meta:user-defined meta:name="OVERHEIDop.locatietype/OVERHEIDop.gebiedsmarkering">Weg</meta:user-defined>
    <meta:user-defined meta:name="DC.title">Aanvraag vergunning voor het organiseren van een rommelmarkt op 21-05-2022 aan Molenaerstraat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533</meta:user-defined>
    <meta:user-defined meta:name="OVERHEIDop.GmbID/DC.identifier">gmb-2022-140533</meta:user-defined>
    <meta:user-defined meta:name="OVERHEIDop.versieInformatie"/>
  </office:meta>
</office:document-meta>
</file>